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60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0100012:1564</text:p>
          </table:table-cell>
          <table:covered-table-cell/>
          <table:table-cell office:value-type="float" office:value="45355.48" table:style-name="ce20">
            <text:p>45355,4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2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4:010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048115FA5F7B343D7890F402C75886E49AFA2FF32181C55EDF9477455D16E87D32F1E5F439830F4487359A9EAC717A645D84326CB3ADC9199746B1DA74ED54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14:03:20Z</meta:creation-date>
    <dc:date>2024-02-01T14:03:20Z</dc:date>
  </office:meta>
</office:document-meta>
</file>